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088</text:p>
          </table:table-cell>
          <table:table-cell table:number-columns-repeated="4" table:style-name="ce10"/>
          <table:table-cell office:value-type="string" table:style-name="ce12">
            <text:p>04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02" table:style-name="ce17">
            <text:p>19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19:43</text:p>
          </table:table-cell>
          <table:covered-table-cell/>
          <table:table-cell office:value-type="float" office:value="313432.7" table:style-name="ce20">
            <text:p>313432,7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6:52</text:p>
          </table:table-cell>
          <table:covered-table-cell/>
          <table:table-cell office:value-type="float" office:value="557527.64" table:style-name="ce20">
            <text:p>557527,6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493</text:p>
          </table:table-cell>
          <table:covered-table-cell/>
          <table:table-cell office:value-type="float" office:value="608237.22" table:style-name="ce20">
            <text:p>608237,2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200002:272</text:p>
          </table:table-cell>
          <table:covered-table-cell/>
          <table:table-cell office:value-type="float" office:value="400440" table:style-name="ce20">
            <text:p>400440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200007:447</text:p>
          </table:table-cell>
          <table:covered-table-cell/>
          <table:table-cell office:value-type="float" office:value="789406.41" table:style-name="ce20">
            <text:p>789406,4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1:9</text:p>
          </table:table-cell>
          <table:covered-table-cell/>
          <table:table-cell office:value-type="float" office:value="355929" table:style-name="ce20">
            <text:p>355929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414</text:p>
          </table:table-cell>
          <table:covered-table-cell/>
          <table:table-cell office:value-type="float" office:value="75226.350000000006" table:style-name="ce20">
            <text:p>75226,3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4405009:259</text:p>
          </table:table-cell>
          <table:covered-table-cell/>
          <table:table-cell office:value-type="float" office:value="893615.85" table:style-name="ce20">
            <text:p>893615,8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000000:2800</text:p>
          </table:table-cell>
          <table:covered-table-cell/>
          <table:table-cell office:value-type="float" office:value="63298.01" table:style-name="ce20">
            <text:p>63298,0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700001:914</text:p>
          </table:table-cell>
          <table:covered-table-cell/>
          <table:table-cell office:value-type="float" office:value="147520" table:style-name="ce20">
            <text:p>147520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10:879</text:p>
          </table:table-cell>
          <table:covered-table-cell/>
          <table:table-cell office:value-type="float" office:value="208733.52" table:style-name="ce20">
            <text:p>208733,5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147:27</text:p>
          </table:table-cell>
          <table:covered-table-cell/>
          <table:table-cell office:value-type="float" office:value="318593.52" table:style-name="ce20">
            <text:p>318593,5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35:329</text:p>
          </table:table-cell>
          <table:covered-table-cell/>
          <table:table-cell office:value-type="float" office:value="708071.1" table:style-name="ce20">
            <text:p>708071,1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1000035:330</text:p>
          </table:table-cell>
          <table:covered-table-cell/>
          <table:table-cell office:value-type="float" office:value="1057348.8600000001" table:style-name="ce20">
            <text:p>1057348,8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000000:3290</text:p>
          </table:table-cell>
          <table:covered-table-cell/>
          <table:table-cell office:value-type="float" office:value="5385008.6900000004" table:style-name="ce20">
            <text:p>5385008,69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00000:432</text:p>
          </table:table-cell>
          <table:covered-table-cell/>
          <table:table-cell office:value-type="float" office:value="36728292" table:style-name="ce20">
            <text:p>36728292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3003:2039</text:p>
          </table:table-cell>
          <table:covered-table-cell/>
          <table:table-cell office:value-type="float" office:value="94835.9" table:style-name="ce20">
            <text:p>94835,9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601:544</text:p>
          </table:table-cell>
          <table:covered-table-cell/>
          <table:table-cell office:value-type="float" office:value="67701.600000000006" table:style-name="ce20">
            <text:p>67701,6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605:1305</text:p>
          </table:table-cell>
          <table:covered-table-cell/>
          <table:table-cell office:value-type="float" office:value="41830.199999999997" table:style-name="ce20">
            <text:p>41830,2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901:873</text:p>
          </table:table-cell>
          <table:covered-table-cell/>
          <table:table-cell office:value-type="float" office:value="42474.27" table:style-name="ce20">
            <text:p>42474,2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8101:19</text:p>
          </table:table-cell>
          <table:covered-table-cell/>
          <table:table-cell office:value-type="float" office:value="395227.14" table:style-name="ce20">
            <text:p>395227,1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8101:30</text:p>
          </table:table-cell>
          <table:covered-table-cell/>
          <table:table-cell office:value-type="float" office:value="388892.8" table:style-name="ce20">
            <text:p>388892,8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8101:31</text:p>
          </table:table-cell>
          <table:covered-table-cell/>
          <table:table-cell office:value-type="float" office:value="404428.32" table:style-name="ce20">
            <text:p>404428,3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9001:1009</text:p>
          </table:table-cell>
          <table:covered-table-cell/>
          <table:table-cell office:value-type="float" office:value="54013.25" table:style-name="ce20">
            <text:p>54013,2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80020:211</text:p>
          </table:table-cell>
          <table:covered-table-cell/>
          <table:table-cell office:value-type="float" office:value="309702.5" table:style-name="ce20">
            <text:p>309702,5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600012:249</text:p>
          </table:table-cell>
          <table:covered-table-cell/>
          <table:table-cell office:value-type="float" office:value="44370.49" table:style-name="ce20">
            <text:p>44370,49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610005:405</text:p>
          </table:table-cell>
          <table:covered-table-cell/>
          <table:table-cell office:value-type="float" office:value="609571.6" table:style-name="ce20">
            <text:p>609571,6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90008:66</text:p>
          </table:table-cell>
          <table:covered-table-cell/>
          <table:table-cell office:value-type="float" office:value="30645.9" table:style-name="ce20">
            <text:p>30645,9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000000:65</text:p>
          </table:table-cell>
          <table:covered-table-cell/>
          <table:table-cell office:value-type="float" office:value="79682090.579999998" table:style-name="ce20">
            <text:p>79682090,5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3900007:269</text:p>
          </table:table-cell>
          <table:covered-table-cell/>
          <table:table-cell office:value-type="float" office:value="823200" table:style-name="ce20">
            <text:p>823200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6000003:395</text:p>
          </table:table-cell>
          <table:covered-table-cell/>
          <table:table-cell office:value-type="float" office:value="5307578.91" table:style-name="ce20">
            <text:p>5307578,9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2:756</text:p>
          </table:table-cell>
          <table:covered-table-cell/>
          <table:table-cell office:value-type="float" office:value="598538.98" table:style-name="ce20">
            <text:p>598538,9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7:1081</text:p>
          </table:table-cell>
          <table:covered-table-cell/>
          <table:table-cell office:value-type="float" office:value="54909.919999999998" table:style-name="ce20">
            <text:p>54909,9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45:158</text:p>
          </table:table-cell>
          <table:covered-table-cell/>
          <table:table-cell office:value-type="float" office:value="15502.46" table:style-name="ce20">
            <text:p>15502,4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46:656</text:p>
          </table:table-cell>
          <table:covered-table-cell/>
          <table:table-cell office:value-type="float" office:value="344751.75" table:style-name="ce20">
            <text:p>344751,7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46:657</text:p>
          </table:table-cell>
          <table:covered-table-cell/>
          <table:table-cell office:value-type="float" office:value="328480.65000000002" table:style-name="ce20">
            <text:p>328480,6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46:658</text:p>
          </table:table-cell>
          <table:covered-table-cell/>
          <table:table-cell office:value-type="float" office:value="324056.7" table:style-name="ce20">
            <text:p>324056,7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0:6497</text:p>
          </table:table-cell>
          <table:covered-table-cell/>
          <table:table-cell office:value-type="float" office:value="357187.05" table:style-name="ce20">
            <text:p>357187,0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1:2327</text:p>
          </table:table-cell>
          <table:covered-table-cell/>
          <table:table-cell office:value-type="float" office:value="580168.68999999994" table:style-name="ce20">
            <text:p>580168,69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901013:349</text:p>
          </table:table-cell>
          <table:covered-table-cell/>
          <table:table-cell office:value-type="float" office:value="377797.5" table:style-name="ce20">
            <text:p>377797,5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901013:350</text:p>
          </table:table-cell>
          <table:covered-table-cell/>
          <table:table-cell office:value-type="float" office:value="167910" table:style-name="ce20">
            <text:p>167910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10:36</text:p>
          </table:table-cell>
          <table:covered-table-cell/>
          <table:table-cell office:value-type="float" office:value="1539151.84" table:style-name="ce20">
            <text:p>1539151,8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2:854</text:p>
          </table:table-cell>
          <table:covered-table-cell/>
          <table:table-cell office:value-type="float" office:value="467910.38" table:style-name="ce20">
            <text:p>467910,3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22001:472</text:p>
          </table:table-cell>
          <table:covered-table-cell/>
          <table:table-cell office:value-type="float" office:value="176704.2" table:style-name="ce20">
            <text:p>176704,2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1:1055</text:p>
          </table:table-cell>
          <table:covered-table-cell/>
          <table:table-cell office:value-type="float" office:value="1648108.98" table:style-name="ce20">
            <text:p>1648108,9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000000:144</text:p>
          </table:table-cell>
          <table:covered-table-cell/>
          <table:table-cell office:value-type="float" office:value="100612280.84" table:style-name="ce20">
            <text:p>100612280,8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0400010:29</text:p>
          </table:table-cell>
          <table:covered-table-cell/>
          <table:table-cell office:value-type="float" office:value="297827" table:style-name="ce20">
            <text:p>297827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0400010:304</text:p>
          </table:table-cell>
          <table:covered-table-cell/>
          <table:table-cell office:value-type="float" office:value="297827" table:style-name="ce20">
            <text:p>297827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000000:345</text:p>
          </table:table-cell>
          <table:covered-table-cell/>
          <table:table-cell office:value-type="float" office:value="42438127.299999997" table:style-name="ce20">
            <text:p>42438127,3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000000:392</text:p>
          </table:table-cell>
          <table:covered-table-cell/>
          <table:table-cell office:value-type="float" office:value="84779480.599999994" table:style-name="ce20">
            <text:p>84779480,6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000000:420</text:p>
          </table:table-cell>
          <table:covered-table-cell/>
          <table:table-cell office:value-type="float" office:value="5274952.5599999996" table:style-name="ce20">
            <text:p>5274952,5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000000:8608</text:p>
          </table:table-cell>
          <table:covered-table-cell/>
          <table:table-cell office:value-type="float" office:value="1112133" table:style-name="ce20">
            <text:p>1112133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3066:24</text:p>
          </table:table-cell>
          <table:covered-table-cell/>
          <table:table-cell office:value-type="float" office:value="610148" table:style-name="ce20">
            <text:p>610148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4001:355</text:p>
          </table:table-cell>
          <table:covered-table-cell/>
          <table:table-cell office:value-type="float" office:value="322126.2" table:style-name="ce20">
            <text:p>322126,2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5001:52</text:p>
          </table:table-cell>
          <table:covered-table-cell/>
          <table:table-cell office:value-type="float" office:value="580576.92000000004" table:style-name="ce20">
            <text:p>580576,9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2200001:592</text:p>
          </table:table-cell>
          <table:covered-table-cell/>
          <table:table-cell office:value-type="float" office:value="22543.02" table:style-name="ce20">
            <text:p>22543,0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5200005:232</text:p>
          </table:table-cell>
          <table:covered-table-cell/>
          <table:table-cell office:value-type="float" office:value="69378.17" table:style-name="ce20">
            <text:p>69378,1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8200020:135</text:p>
          </table:table-cell>
          <table:covered-table-cell/>
          <table:table-cell office:value-type="float" office:value="4478559.0999999996" table:style-name="ce20">
            <text:p>4478559,1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8200020:81</text:p>
          </table:table-cell>
          <table:covered-table-cell/>
          <table:table-cell office:value-type="float" office:value="2070204.51" table:style-name="ce20">
            <text:p>2070204,5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8300017:24</text:p>
          </table:table-cell>
          <table:covered-table-cell/>
          <table:table-cell office:value-type="float" office:value="9758917.1500000004" table:style-name="ce20">
            <text:p>9758917,1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3100008:72</text:p>
          </table:table-cell>
          <table:covered-table-cell/>
          <table:table-cell office:value-type="float" office:value="400427" table:style-name="ce20">
            <text:p>400427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2100003:316</text:p>
          </table:table-cell>
          <table:covered-table-cell/>
          <table:table-cell office:value-type="float" office:value="93097.600000000006" table:style-name="ce20">
            <text:p>93097,6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000000:14831</text:p>
          </table:table-cell>
          <table:covered-table-cell/>
          <table:table-cell office:value-type="float" office:value="566457.56999999995" table:style-name="ce20">
            <text:p>566457,5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14832</text:p>
          </table:table-cell>
          <table:covered-table-cell/>
          <table:table-cell office:value-type="float" office:value="162016.82999999999" table:style-name="ce20">
            <text:p>162016,8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14833</text:p>
          </table:table-cell>
          <table:covered-table-cell/>
          <table:table-cell office:value-type="float" office:value="302460" table:style-name="ce20">
            <text:p>302460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700011:569</text:p>
          </table:table-cell>
          <table:covered-table-cell/>
          <table:table-cell office:value-type="float" office:value="272675.03999999998" table:style-name="ce20">
            <text:p>272675,0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800030:182</text:p>
          </table:table-cell>
          <table:covered-table-cell/>
          <table:table-cell office:value-type="float" office:value="296254.48" table:style-name="ce20">
            <text:p>296254,4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1100010:2</text:p>
          </table:table-cell>
          <table:covered-table-cell/>
          <table:table-cell office:value-type="float" office:value="255290.1" table:style-name="ce20">
            <text:p>255290,1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000016:244</text:p>
          </table:table-cell>
          <table:covered-table-cell/>
          <table:table-cell office:value-type="float" office:value="138113.84" table:style-name="ce20">
            <text:p>138113,8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600005:850</text:p>
          </table:table-cell>
          <table:covered-table-cell/>
          <table:table-cell office:value-type="float" office:value="328005.96999999997" table:style-name="ce20">
            <text:p>328005,9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600005:851</text:p>
          </table:table-cell>
          <table:covered-table-cell/>
          <table:table-cell office:value-type="float" office:value="309748.44" table:style-name="ce20">
            <text:p>309748,4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600005:852</text:p>
          </table:table-cell>
          <table:covered-table-cell/>
          <table:table-cell office:value-type="float" office:value="313525.86" table:style-name="ce20">
            <text:p>313525,8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600005:853</text:p>
          </table:table-cell>
          <table:covered-table-cell/>
          <table:table-cell office:value-type="float" office:value="313525.86" table:style-name="ce20">
            <text:p>313525,8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600005:854</text:p>
          </table:table-cell>
          <table:covered-table-cell/>
          <table:table-cell office:value-type="float" office:value="314785" table:style-name="ce20">
            <text:p>314785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600005:855</text:p>
          </table:table-cell>
          <table:covered-table-cell/>
          <table:table-cell office:value-type="float" office:value="389074.26" table:style-name="ce20">
            <text:p>389074,2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600005:856</text:p>
          </table:table-cell>
          <table:covered-table-cell/>
          <table:table-cell office:value-type="float" office:value="305341.45" table:style-name="ce20">
            <text:p>305341,4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6350</text:p>
          </table:table-cell>
          <table:covered-table-cell/>
          <table:table-cell office:value-type="float" office:value="138840" table:style-name="ce20">
            <text:p>138840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6:6351</text:p>
          </table:table-cell>
          <table:covered-table-cell/>
          <table:table-cell office:value-type="float" office:value="168922" table:style-name="ce20">
            <text:p>168922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2021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12022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5:9276</text:p>
          </table:table-cell>
          <table:covered-table-cell/>
          <table:table-cell office:value-type="float" office:value="286524.79999999999" table:style-name="ce20">
            <text:p>286524,8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1471</text:p>
          </table:table-cell>
          <table:covered-table-cell/>
          <table:table-cell office:value-type="float" office:value="1022421.68" table:style-name="ce20">
            <text:p>1022421,6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1472</text:p>
          </table:table-cell>
          <table:covered-table-cell/>
          <table:table-cell office:value-type="float" office:value="1035642.65" table:style-name="ce20">
            <text:p>1035642,6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1473</text:p>
          </table:table-cell>
          <table:covered-table-cell/>
          <table:table-cell office:value-type="float" office:value="971426.51" table:style-name="ce20">
            <text:p>971426,5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1475</text:p>
          </table:table-cell>
          <table:covered-table-cell/>
          <table:table-cell office:value-type="float" office:value="1019903.4" table:style-name="ce20">
            <text:p>1019903,4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17665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17676</text:p>
          </table:table-cell>
          <table:covered-table-cell/>
          <table:table-cell office:value-type="float" office:value="503656" table:style-name="ce20">
            <text:p>503656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1833</text:p>
          </table:table-cell>
          <table:covered-table-cell/>
          <table:table-cell office:value-type="float" office:value="934281.88" table:style-name="ce20">
            <text:p>934281,8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1834</text:p>
          </table:table-cell>
          <table:covered-table-cell/>
          <table:table-cell office:value-type="float" office:value="909099.08" table:style-name="ce20">
            <text:p>909099,0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1835</text:p>
          </table:table-cell>
          <table:covered-table-cell/>
          <table:table-cell office:value-type="float" office:value="926727.04" table:style-name="ce20">
            <text:p>926727,0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1836</text:p>
          </table:table-cell>
          <table:covered-table-cell/>
          <table:table-cell office:value-type="float" office:value="969537.8" table:style-name="ce20">
            <text:p>969537,8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1837</text:p>
          </table:table-cell>
          <table:covered-table-cell/>
          <table:table-cell office:value-type="float" office:value="969537.8" table:style-name="ce20">
            <text:p>969537,8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1838</text:p>
          </table:table-cell>
          <table:covered-table-cell/>
          <table:table-cell office:value-type="float" office:value="969537.8" table:style-name="ce20">
            <text:p>969537,8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52000:34</text:p>
          </table:table-cell>
          <table:covered-table-cell/>
          <table:table-cell office:value-type="float" office:value="345101.7" table:style-name="ce20">
            <text:p>345101,7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52000:35</text:p>
          </table:table-cell>
          <table:covered-table-cell/>
          <table:table-cell office:value-type="float" office:value="335323.24" table:style-name="ce20">
            <text:p>335323,2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6:4300001:288</text:p>
          </table:table-cell>
          <table:covered-table-cell/>
          <table:table-cell office:value-type="float" office:value="10244863.800000001" table:style-name="ce20">
            <text:p>10244863,8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6:4300001:85</text:p>
          </table:table-cell>
          <table:covered-table-cell/>
          <table:table-cell office:value-type="float" office:value="5044825.8" table:style-name="ce20">
            <text:p>5044825,8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9000:3625</text:p>
          </table:table-cell>
          <table:covered-table-cell/>
          <table:table-cell office:value-type="float" office:value="191823.06" table:style-name="ce20">
            <text:p>191823,0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100029:507</text:p>
          </table:table-cell>
          <table:covered-table-cell/>
          <table:table-cell office:value-type="float" office:value="56274.5" table:style-name="ce20">
            <text:p>56274,5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4000002:588</text:p>
          </table:table-cell>
          <table:covered-table-cell/>
          <table:table-cell office:value-type="float" office:value="53179.74" table:style-name="ce20">
            <text:p>53179,7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4000003:919</text:p>
          </table:table-cell>
          <table:covered-table-cell/>
          <table:table-cell office:value-type="float" office:value="450400.8" table:style-name="ce20">
            <text:p>450400,8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4100019:319</text:p>
          </table:table-cell>
          <table:covered-table-cell/>
          <table:table-cell office:value-type="float" office:value="205918.84" table:style-name="ce20">
            <text:p>205918,8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0100007:233</text:p>
          </table:table-cell>
          <table:covered-table-cell/>
          <table:table-cell office:value-type="float" office:value="14963.52" table:style-name="ce20">
            <text:p>14963,52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0100060:295</text:p>
          </table:table-cell>
          <table:covered-table-cell/>
          <table:table-cell office:value-type="float" office:value="18517.759999999998" table:style-name="ce20">
            <text:p>18517,7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0100106:599</text:p>
          </table:table-cell>
          <table:covered-table-cell/>
          <table:table-cell office:value-type="float" office:value="19310.400000000001" table:style-name="ce20">
            <text:p>19310,4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0100111:579</text:p>
          </table:table-cell>
          <table:covered-table-cell/>
          <table:table-cell office:value-type="float" office:value="15546.05" table:style-name="ce20">
            <text:p>15546,0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44122</text:p>
          </table:table-cell>
          <table:covered-table-cell/>
          <table:table-cell office:value-type="float" office:value="70683198.599999994" table:style-name="ce20">
            <text:p>70683198,6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6032:10866</text:p>
          </table:table-cell>
          <table:covered-table-cell/>
          <table:table-cell office:value-type="float" office:value="3300990" table:style-name="ce20">
            <text:p>3300990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32:10867</text:p>
          </table:table-cell>
          <table:covered-table-cell/>
          <table:table-cell office:value-type="float" office:value="84206" table:style-name="ce20">
            <text:p>84206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32:78</text:p>
          </table:table-cell>
          <table:covered-table-cell/>
          <table:table-cell office:value-type="float" office:value="38997802.600000001" table:style-name="ce20">
            <text:p>38997802,6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36:323</text:p>
          </table:table-cell>
          <table:covered-table-cell/>
          <table:table-cell office:value-type="float" office:value="558614.25" table:style-name="ce20">
            <text:p>558614,2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6036:324</text:p>
          </table:table-cell>
          <table:covered-table-cell/>
          <table:table-cell office:value-type="float" office:value="549030.44999999995" table:style-name="ce20">
            <text:p>549030,45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9001:5</text:p>
          </table:table-cell>
          <table:covered-table-cell/>
          <table:table-cell office:value-type="float" office:value="333577.57" table:style-name="ce20">
            <text:p>333577,5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7021:50</text:p>
          </table:table-cell>
          <table:covered-table-cell/>
          <table:table-cell office:value-type="float" office:value="39817913.159999996" table:style-name="ce20">
            <text:p>39817913,16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52006:421</text:p>
          </table:table-cell>
          <table:covered-table-cell/>
          <table:table-cell office:value-type="float" office:value="949664" table:style-name="ce20">
            <text:p>949664,0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7011:1610</text:p>
          </table:table-cell>
          <table:covered-table-cell/>
          <table:table-cell office:value-type="float" office:value="121113.57" table:style-name="ce20">
            <text:p>121113,57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8001:140</text:p>
          </table:table-cell>
          <table:covered-table-cell/>
          <table:table-cell office:value-type="float" office:value="166467933.28" table:style-name="ce20">
            <text:p>166467933,28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8001:35591</text:p>
          </table:table-cell>
          <table:covered-table-cell/>
          <table:table-cell office:value-type="float" office:value="72872.509999999995" table:style-name="ce20">
            <text:p>72872,51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9051:25</text:p>
          </table:table-cell>
          <table:covered-table-cell/>
          <table:table-cell office:value-type="float" office:value="851279.4" table:style-name="ce20">
            <text:p>851279,40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19006:662</text:p>
          </table:table-cell>
          <table:covered-table-cell/>
          <table:table-cell office:value-type="float" office:value="441537.54" table:style-name="ce20">
            <text:p>441537,54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36:34:0606001:10358</text:p>
          </table:table-cell>
          <table:covered-table-cell/>
          <table:table-cell office:value-type="float" office:value="11830983.630000001" table:style-name="ce22">
            <text:p>11830983,63</text:p>
          </table:table-cell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1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7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0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1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1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1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1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1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1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1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1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1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0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0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1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1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1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1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1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1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1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1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3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3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4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46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306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517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00000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6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2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4303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16: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20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2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2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3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4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4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5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2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20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20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0101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102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24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3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45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9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8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28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28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28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28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8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28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28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28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28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28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28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28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28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28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28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28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28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28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28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28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28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28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28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28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28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28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28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28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28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28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28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28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28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28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28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28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28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28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28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28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28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28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28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28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28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28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28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28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28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28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28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28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28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28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28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28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28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29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29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29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29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29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29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29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29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29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29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29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29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29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29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29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3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3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30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3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3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3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3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3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3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3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3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3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3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3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3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3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3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3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3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3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0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0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0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0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0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0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0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0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0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0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0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0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0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0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0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0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0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0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0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0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0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0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0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0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0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0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0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0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0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0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0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0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06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0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0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0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0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0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0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0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07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0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07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07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07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0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0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0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08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08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0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0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0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0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0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0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08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0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1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1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1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1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1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1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1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1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1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1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1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1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1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1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1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1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1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1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1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1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1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1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1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1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1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1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1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10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1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1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1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1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1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1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1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1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1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1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1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10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1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1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1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1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1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10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1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1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10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10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1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1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10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10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1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10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10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10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10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1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10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10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10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1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1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10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10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10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1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10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10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1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1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1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10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1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10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10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10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10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10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10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10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10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10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1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1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1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1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10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10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1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1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1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10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10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100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10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10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10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10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10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10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10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10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10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10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10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10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10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1000019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10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100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10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100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100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10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10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1000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10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10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10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10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10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10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10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10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10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10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10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10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10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10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10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10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10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10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10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10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10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10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10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10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10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10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10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10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10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10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10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10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10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10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10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10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10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10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10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10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10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10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10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10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10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10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10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10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10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10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10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10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10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10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10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10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10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10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10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10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10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100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10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10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10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10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1000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10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1000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10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10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10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10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10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10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10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10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10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10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1000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10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100003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10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100003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10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100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1000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100003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1000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100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100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10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10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10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10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10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10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10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10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10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100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100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1000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1000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100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10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10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10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10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10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10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10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10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10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10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10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10000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10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10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10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10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10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10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10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1000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10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1000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10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1000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10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10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1000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25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26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3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3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3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3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3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3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38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3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54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1:010006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1:1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1:1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1:1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1:11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1:1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1:1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1:1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1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1:1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1:1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1:1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1:1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1:1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1:1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1:1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1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1:1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1:1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1:1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1:1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1:1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1:1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1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1:1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1:1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1:1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1:1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1:1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1:1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1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1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1:1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1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1:1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1:1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1:1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1:1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1:1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1:1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1:1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1:1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1:1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1:1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1:1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1:1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1:1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1:1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1:1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1:1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1:1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1:1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1:1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1:13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1:1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1:1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1:1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1:1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1:13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1:1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1:1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1:1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1:1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1:13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1:1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1:1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1:13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1:1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1:13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1:1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1:1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1:1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1:1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1:1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1:1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1:1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1:1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1:1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1:13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1:1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1:1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1:13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1:13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1:13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1:1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1:1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1:1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1:1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1:1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1:1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1:1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1:1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1:1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1:1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1:1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1:13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1:13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1:13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1:13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1:13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1:13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1:13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1:1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1:1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1:1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1:13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1:13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1:1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1:1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1:1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1:1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1:16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1:16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1:16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1:16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1:1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1:1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1:16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1:1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1:1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1:1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1:1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1:1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1:1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1:1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1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1:1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1:1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1:1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1:1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1:1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1:1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1:1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1:1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1:16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1:1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1:1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1:1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1:1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1:1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1:1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1:1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1:1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1:1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1:1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1:1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1:1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1:16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1:16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1:16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1:1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1:1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1:1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1:1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1:16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1:1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1:16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1:1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1:1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1:1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1:1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1:1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1:1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1:1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1:1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1:1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1:1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1:16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1:2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1:2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1:2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1:2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1:2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1:2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1:2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1:2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1:2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1:20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1:2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1:2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1:20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1:20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1:20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1:20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1:20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1:20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1:20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1:20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1:2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1:20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1:20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1:20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1:20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1:20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1:20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1:2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1:21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1:21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1:21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1:21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1:21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1:21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1:2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1:2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1:2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1:2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1:2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1:2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1:2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1:2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1:2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1:2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1:2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1:2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1:2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1:2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1:2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1:2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1:2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1:2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1:2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1:2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1:2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1:2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1:2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1:2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1:21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1:21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1:2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1:2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1:2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1:2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1:2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1:2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1:21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1:2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1:21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1:2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1:2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1:2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1:2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1:2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1:2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1:2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1:2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1:21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1:2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1:2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1:2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1:2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1:2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1:2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1:2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1:2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1:2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1:2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1:2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1:2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1:2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1:2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1:2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1:2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1:2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1:2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1:21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1:2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1:2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1:2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1:2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1:2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1:2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1:2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1:2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1:21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1:2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1:2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1:2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1:2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1:2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1:2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1:2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1:2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1:2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1:2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1:21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1:2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1:2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1:2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1:2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1:21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1:21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1:2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1:21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1:2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1:2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1:2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1:2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1:2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1:2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1:2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1:2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1:21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1:21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1:2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1:2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1:2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1:21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1:21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1:2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1:2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1:2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1:2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1:2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1:2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1:2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1:2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1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1:2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1:2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1:2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1:2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1:2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1:2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1:2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1:2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1:2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1:2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1:2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1:2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1:2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1:22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1:2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1:2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1:2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1:2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1:2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1:2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1:22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1:2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1:2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1:22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1:2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1:22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1:2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1:2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1:2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1:2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1:2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1:2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1:2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1:2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1:2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1:2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1:2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1:2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1:2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1:2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1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1:2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1:2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1:2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1:2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1:2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1:2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1:2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1:2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1:2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1:2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1:26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1:2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1:2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1:2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1:2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1:2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1:2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1:2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1:26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1:26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1:2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1:2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1:2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1:2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1:2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1:2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1:2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1:2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1:2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1:2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1:2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1:2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1:2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1:2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1:2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1:2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1:2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1:2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1:26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1:2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1:2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1:2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1:26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1:26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1:26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1:26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1:2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1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1:26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1:26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1:26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1:26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1:26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1:26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1:26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1:26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1:26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1:2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1:2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1:2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1:2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1:2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1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1:3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1:3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1:3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1:3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1:3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1:3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1:3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1:3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1:3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1:3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1:3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1:3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1:3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1:3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1:3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1:3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1:3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1:31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1:3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1:31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1:3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1:3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1:31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1:3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1:3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1:3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1:3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1:3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1:3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1:3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1:3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1:3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1:31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1:3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1:31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1:3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1:3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1:31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1:3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1:3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1:3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1:3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1:3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1:3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1:3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1:31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1:31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1:3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1:3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1:3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1:3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1:3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1:3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1:3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1:3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1:31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1:3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1:3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1:3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1:3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1:44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2:6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3:03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3:03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4:0000000:12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4:0000000:124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4:0000000:16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4:0000000:16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4:0015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4:0015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4:0015103:16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4:002005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4:003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4:008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4:008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4:008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4:008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4:008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4:008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4:044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4:048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4:050000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4:052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4:052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4:052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4:052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4:052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4:052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4:0520008: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4:052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4:052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4:052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4:054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4:055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4:055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4:055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4:055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4:055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4:055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4:055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4:055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4:055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4:055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4:055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4:055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4:055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4:055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4:061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4:079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5:01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5:08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5:08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5:17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5:2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5:3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5:3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5:34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0000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0000000:6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0000000:7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0000000:7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0000000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01010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0101003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0101003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0101007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0101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0101019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010104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0101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0102019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0601006:6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1301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1601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1801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18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18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18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1801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18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18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180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19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19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19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19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19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19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200101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22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2201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22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22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22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2201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22010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2201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2201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2201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2201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3301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40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40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4001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4001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4001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51010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5101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54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54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540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540000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5400003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540000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540000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5400003:3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5400003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5400004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5400004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5400004:7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5400004:7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5400004:7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5400004:7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5400004:7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5400004:7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5400004:7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5400004:7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5400004:7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5400004:7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5400004:7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5400004:7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5400004:7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5400004:7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5400004:7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5400006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5401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5401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5401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5401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5401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5401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54020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54020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5409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5418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7:18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7:5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8:0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8:3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8:3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8:3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8:3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8:3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8:3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8:3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8:3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8:3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8:51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8:51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8:51000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8:51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46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0:0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0:0100008: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0:0100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0:0100014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0:0100014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0:01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0:0100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0:1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0:12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0:12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0:23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0:2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0:23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0:23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0:2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0:2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0:4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0:4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0:4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0:5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0:6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0:6201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1:87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1:87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1:87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1:87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1:87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1:87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1:87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1:87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1:87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1:87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1:87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1:87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1:87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1:87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1:87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1:87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1:87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1:87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1:87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1:87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1:87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1:87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1:87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1:87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1:87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1:8700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1:87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1:87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1:87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1:87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1:87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1:8700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1:87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1:87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1:87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1:87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1:87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1:87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1:87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1:87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1:87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1:87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1:87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1:87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1:87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1:87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1:87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1:87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1:87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1:87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1:87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1:87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1:87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1:87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1:87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1:87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1:870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1:8700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1:87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1:87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1:8700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1:87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1:87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2:0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2:0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2:0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2:0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2:0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2:0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2:05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2:05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2:05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2:05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2:05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2:05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2:05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2:05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2:05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2:0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2:0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2:0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2:0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2:0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2:0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2:0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2:0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2:06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2:06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2:06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2:06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2:0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2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2:0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2:09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2:0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2:0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2:0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2:09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2:0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2:09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2:09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2:09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2:1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2:1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2:1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2:1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2:1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2:12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2:1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2:1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2:1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2:1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2:1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2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2:1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2:1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2:1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2:1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2:1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2:1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2:1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2:1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2:1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2:1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2:1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2:1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2:1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2:1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2:1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2:1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2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2:1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2:1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2:1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2:1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2:1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2:1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2:1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2:1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2:1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2:1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2:1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2:1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2:1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2:1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2:1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2:1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2:1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2:1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2:1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2:1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2:1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2:1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2:19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2:1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2:19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2:1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2:1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2:1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2:1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2:1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2:1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2:19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2:1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2:1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2:1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2:1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2:1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2:1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2:1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2:1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2:1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2:1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2:19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2:1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2:19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2:1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2:1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2:1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2:19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2:1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2:1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2:1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2:19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2:1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2:19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2:1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2:1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2:1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2:19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2:1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2:19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2:19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2:1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2:1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2:19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2:19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2:1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2:19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2:19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2:19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2:19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2:19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2:1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2:19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2:19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2:1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2:19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2:19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2:19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2:1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2:2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2:2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2:2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2:2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2:2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2:2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2:2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2:2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2:2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2:2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2:2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2:2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2:2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2:2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2:2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2:2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2:2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2:2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2:2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2:2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2:2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2:2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2:2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2:2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2:2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2:2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2:2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2:2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2:2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2:2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2:2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2:2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2:2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2:20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2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2:2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2:2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2:2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2:2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2:21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2:2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2:24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2:24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2:24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2:24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2:24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2:24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2:24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2:24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2:24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2:24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2:24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2:2400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2:24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2:24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2:24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2:24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2:2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2:2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2:2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2:2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2:28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2:28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2:2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2:28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2:28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2:28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2:28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2:28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2:2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2:28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2:28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2:28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2:28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2:28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2:28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2:28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2:28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2:28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2:280002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2:28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2:28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2:2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2:2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2:29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2:2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2:29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2:3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2:3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2:3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2:3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2:3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2:31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2:31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2:31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2:3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2:3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2:31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2:3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2:3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2:3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2:31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2:3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2:3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2:3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2:3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2:3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2:3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2:3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2:3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2:3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2:3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2:3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2:3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2:3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2:3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2:3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2:3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2:3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2:3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2:3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2:3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2:3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2:31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2:31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2:31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2:31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2:31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2:3100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2:3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2:3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2:31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2:3100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2:32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2:3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2:3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4:80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0000000:139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0000000:147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010003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01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0100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010008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1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38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3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4000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40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5900025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6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600008: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600008:8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60001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18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27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4501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5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45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45015: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45015: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45015:9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45015:9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45016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45016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45026:9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45027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45031:8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45031:8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45031:8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7:0010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7:00114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7:00115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7:00115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7:001200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7:001222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7:00127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7:042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7:074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7:0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7:0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7:0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7:0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7:0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7:0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7:0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7:0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7:09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7:0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7:0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7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7:09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7:09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7:09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7:09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7:093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7:09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7:09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7:093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7:093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7:093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7:093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7:09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7:093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7:09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7:09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7:09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7:093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7:093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7:093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7:093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7:093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7:093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7:093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7:09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7:093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7:093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7:09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7:093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7:093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7:093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7:093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7:093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7:093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7:093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7:093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7:093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7:093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7:093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7:093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7:093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7:093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7:093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7:093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7:093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7:093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7:09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7:094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7:094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7:096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7:09602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7:09602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7:09602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7:09602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7:09602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7:09602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7:09602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7:09602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7:09602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7:09602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7:09602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7:0960200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7:09602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7:096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7:0960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7:09603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7:09603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7:09603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7:09603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7:09603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7:09603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7:09603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7:09603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7:09603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7:09603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7:09603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7:09603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7:09603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7:09603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7:09701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7:097010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7:09701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7:0970100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7:09701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7:09701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7:09701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7:09701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7:09701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7:09701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7:09701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7:09701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7:09701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7:09701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7:09701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7:09701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7:097010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7:09701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7:09702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7:09702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7:09902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0000000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0104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0104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0104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0106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0107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020006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0200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0200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020006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0200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02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020006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020006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020006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020006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020006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0200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020006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020006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020006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0200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0200063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020006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020006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020006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0200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0200067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0200067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0200067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8:020006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8:020006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8:020006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8:02001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8:02001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8:03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8:03000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8:030002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8:0300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8:03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8:0300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8:0300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8:03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8:05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8:12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8:8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8:83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8:8300017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8:8300017:7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8:8309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8:8309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8:8321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8:8321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8:8337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8:8400011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8:8400016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8:8432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9:01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9:9302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9:94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0:0101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1:0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1:010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1:0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1:010001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1:0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1:01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1:01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1:0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1:01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1:01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1:01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1:0100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1:01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1:01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1:01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1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1:01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1:01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1:01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1:0100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1:010001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1:01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1:01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1:010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1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1:010001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1:0100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1:0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1:01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1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1:0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1:0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1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1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1:010001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1:01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1:01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1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1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1:0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1:010001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1:01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1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1:0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1:01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1:01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1:01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1:01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1:01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1:01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1:0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1:07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1:1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1:1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1:2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1:31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1:4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2:01001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2:010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2:01001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2:01001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2:01001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2:01001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2:01001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2:1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1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104015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104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106032:10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106032:107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106032:10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106032:10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106032:10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106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10603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106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106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10603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106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106032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106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106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106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106032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1060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106032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1060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106032:5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106032:5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106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106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106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106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106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1060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10603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118001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2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20103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03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03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03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03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05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0608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2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29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3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402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4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403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403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09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15020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22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26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33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6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6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605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605058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605065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606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21">
            <text:p>1902</text:p>
          </table:table-cell>
          <table:table-cell office:value-type="string" table:number-columns-spanned="3" table:number-rows-spanned="1" table:style-name="ce2">
            <text:p>36:34:0607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2.2025</text:p>
          </table:table-cell>
          <table:covered-table-cell/>
          <table:table-cell office:value-type="string" table:style-name="ce17">
            <text:p>1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D4BC167031D87B3CDF526C28C17283706159EB8E4CF5CBA509171C16133B6564C17FA6118534EB2ACD76D3E1FDAD08948F1FD529D085F973CADC0858D421B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3-04T12:52:41Z</meta:creation-date>
    <dc:date>2025-03-04T12:52:54Z</dc:date>
  </office:meta>
</office:document-meta>
</file>